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officeooo:paragraph-rsid="001a4454" style:font-size-asian="15pt" style:font-size-complex="15pt"/>
    </style:style>
    <style:style style:name="P3" style:family="paragraph" style:parent-style-name="Standard">
      <style:text-properties style:font-name="Tahoma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homa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4pt" officeooo:paragraph-rsid="001a4454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3pt" style:font-size-asian="13pt" style:font-size-complex="13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officeooo:rsid="001a44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WNIOSEK O USTALENIE TERMINU NEGOCJACJI</text:span></text:p>
      <text:p text:style-name="P9"><text:span text:style-name="T2">na wynajęcie lokalu użytkowego</text:span></text:p>
      <text:p text:style-name="P10">w zasobach Śródmiejskiej Spółdzielni Mieszkaniowej </text:p>
      <text:p text:style-name="P10">w Częstochowie</text:p>
      <text:p text:style-name="P2"><text:s/></text:p>
      <text:p text:style-name="P1"/>
      <text:p text:style-name="P1"/>
      <text:p text:style-name="P3"/>
      <text:p text:style-name="P4">….............................................<text:tab/><text:tab/><text:tab/><text:tab/>Częstochowa,dn......................</text:p>
      <text:p text:style-name="P3">(imię i nazwisko/nazwa firmy)</text:p>
      <text:p text:style-name="P3"/>
      <text:p text:style-name="P3">…............................................</text:p>
      <text:p text:style-name="P3">(adres)</text:p>
      <text:p text:style-name="P3"/>
      <text:p text:style-name="P3">…............................................</text:p>
      <text:p text:style-name="P3"/>
      <text:p text:style-name="P3"/>
      <text:p text:style-name="P3">…............................................</text:p>
      <text:p text:style-name="P3">(numer telefonu)</text:p>
      <text:p text:style-name="P3"/>
      <text:p text:style-name="P3"/>
      <text:p text:style-name="P3"/>
      <text:p text:style-name="P5">Śródmiejska Spółdzielnia Mieszkaniowa</text:p>
      <text:p text:style-name="P3"/>
      <text:p text:style-name="P5">w Częstochowie</text:p>
      <text:p text:style-name="P3"/>
      <text:p text:style-name="P3"/>
      <text:p text:style-name="P6"/>
      <text:p text:style-name="P8"><text:tab/>Zwracam się z prośbą o ustalenie terminu negocjacji cenowych dotyczących</text:p>
      <text:p text:style-name="P8"><text:s/>stawki najmu za 1 m² powierzchni lokalu użytkowego położonego <text:span text:style-name="T7">w Częstochowie </text:span>przy</text:p>
      <text:p text:style-name="P8"><text:s/>ul. ............................................... o powierzchni.........................</text:p>
      <text:p text:style-name="P8">W lokalu tym zamierzam prowadzić następującą działalność gospodarczą:..............................…............................ </text:p>
      <text:p text:style-name="P8"/>
      <text:p text:style-name="P3"/>
      <text:p text:style-name="P3"/>
      <text:p text:style-name="P3"/>
      <text:p text:style-name="P7"><text:s/>Podpis/Pieczątka firm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07:55:20.43</meta:creation-date>
    <dc:date>2015-05-06T09:36:56.991000000</dc:date>
    <meta:editing-duration>PT51M56S</meta:editing-duration>
    <meta:editing-cycles>5</meta:editing-cycles>
    <meta:generator>LibreOffice/4.2.5.2$Windows_x86 LibreOffice_project/61cb170a04bb1f12e77c884eab9192be736ec5f5</meta:generator>
    <meta:print-date>2015-05-06T08:28:45.65</meta:print-date>
    <meta:document-statistic meta:table-count="0" meta:image-count="0" meta:object-count="0" meta:page-count="1" meta:paragraph-count="19" meta:word-count="70" meta:character-count="856" meta:non-whitespace-character-count="795"/>
  </office:meta>
</office:document-meta>
</file>